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ardo Kappel</text:p>
      <text:p text:style-name="CVMuted">werbung@der-home-office-job.de | https://vutuv.de/ricardo_kappel</text:p>
      <text:p text:style-name="CVMuted">Gender: Male</text:p>
      <text:h text:style-name="CVHeading" text:outline-level="1">Tags</text:h>
      <text:p>Handwerker | marketing | network | promotion | Trends | werbung</text:p>
      <text:h text:style-name="CVHeading" text:outline-level="1">Profiles</text:h>
      <text:p>Facebook: http://facebook.com/ricardo.kappel</text:p>
      <text:p>Facebook: http://facebook.com/top.home.office.job</text:p>
      <text:p>XING: https://www.xing.com/profile/Ricardo_Kapp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