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ardo Lehmann</text:p>
      <text:p text:style-name="CVHeadline">Kameramann / Foto- und Videodesign</text:p>
      <text:p text:style-name="CVMuted">ricardolehmann.dtg@gmail.com | https://vutuv.de/ricardo_lehmann</text:p>
      <text:p text:style-name="CVMuted">Date of birth: 30.12.1988 | Gender: Male</text:p>
      <text:h text:style-name="CVHeading" text:outline-level="1">Tags</text:h>
      <text:p>Berlin | Brandenburg | events | Filmproduktion | Firmen | Imagefilm | Kameramann | Kongresse | Unternehmen | veranstaltungen | Videoproduktion | Werbefilm</text:p>
      <text:h text:style-name="CVHeading" text:outline-level="1">Links</text:h>
      <text:p>Kameramann / Foto- und Videodesign: http://kameramann-lehmann.de/</text:p>
      <text:h text:style-name="CVHeading" text:outline-level="1">Profiles</text:h>
      <text:p>Facebook: http://facebook.com/RicardoLehmannKamera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