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h Jay</text:p>
      <text:p text:style-name="CVMuted">tse@alumni.duke.edu | https://vutuv.de/rich_jay</text:p>
      <text:p text:style-name="CVMuted">Gender: Male</text:p>
      <text:h text:style-name="CVHeading" text:outline-level="1">Tags</text:h>
      <text:p>marketing | sales | strateg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