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hard</text:p>
      <text:p text:style-name="CVMuted">vleisman@outlook.com | +27848154772 | https://vutuv.de/richar_5478898</text:p>
      <text:h text:style-name="CVHeading" text:outline-level="1">Tags</text:h>
      <text:p>freelance writer | Guitar Player | Meat Specialist | wr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