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ichard blank</text:p>
      <text:p text:style-name="CVMuted">ceo@costaricascallcenter.com | https://vutuv.de/richard_blank</text:p>
      <text:p text:style-name="CVMuted">Gender: Male</text:p>
      <text:h text:style-name="CVHeading" text:outline-level="1">Tags</text:h>
      <text:p>Costa Rica's Call Center | appointment setting | b2b | bpo | business | CEO | cx | entrepreneur | gamification | leadership | lead generation | marketing | money | Nearshore | outsourcing | Podcast | Richard Blank | sales | Small Business | tag-7244 | telemarketing</text:p>
      <text:h text:style-name="CVHeading" text:outline-level="1">Links</text:h>
      <text:p>Fite 4 Liberty Podcast .: http://youtu.be/tNZn9UFCreA</text:p>
      <text:p>how he found his captivating voice: http://youtu.be/QgMbyd_btDk</text:p>
      <text:p>"SHINE LIKE THE SUN": https://youtu.be/wnQX8TEagis</text:p>
      <text:p>"SHINE LIKE THE SUN": https://www.youtube.com/watch?v=nublj-mEkZ4&amp;pp=ygUbc2hpbmUgbGlrZSB0aGUgc3VuIGZlcnJvd3Vl</text:p>
      <text:p>"SHINE LIKE THE SUN": https://www.youtube.com/watch?v=GQ3XowAhuD8&amp;pp=ygUbc2hpbmUgbGlrZSB0aGUgc3VuIGZlcnJvd3Vl</text:p>
      <text:p>https://www.youtube.com/watch?v=W2do7m7L1dA</text:p>
      <text:p>https://youtu.be/FSbWuzXxevI</text:p>
      <text:p>The Great Mondays Radio Show. : https://youtu.be/UvMqtEikICg</text:p>
      <text:p>Grow a Small Business Podcast. : https://youtu.be/sIcG4N2h5X4</text:p>
      <text:p>Grow a Small Business Podcast. : https://youtu.be/mutqHh9Zsvk</text:p>
      <text:p>Words that Sell : https://youtu.be/WgD4UucBWbE</text:p>
      <text:p>High Profit Event Show podcast.: https://youtu.be/LJ5YkunpVBA</text:p>
      <text:p>In The Biz Podcast By Tany Mujikwa. : https://youtu.be/jVyQocnL9Q8</text:p>
      <text:p> Inspiriting With T Podcast.: https://www.youtube.com/watch?si=YZCB9u3bYiOyx_dv&amp;v=H6wMOUpRFCk&amp;feature=youtu.be</text:p>
      <text:p>Smells Like Money Podcast.: https://www.youtube.com/watch?si=Mx2dVONfLCY9_eYO&amp;v=34gd7WOS-Eo&amp;feature=youtu.be</text:p>
      <text:p>https://youtu.be/prcJZJnTm28</text:p>
      <text:p>The Do Zone Podcast. : https://youtu.be/EP4keCwVuRM</text:p>
      <text:p>Michael Kerr's Culture Leadership Podcast. : https://youtu.be/8lxTs__6K-E?si=08tsS4-wgY0Oz6zd</text:p>
      <text:p>Keep It Uplifting podcast.: https://youtu.be/8SWSLJ6jdpg?si=hXe4437yEoGV5zRE</text:p>
      <text:p>Kim Jacobs Show : https://youtu.be/atXI2OugugI</text:p>
      <text:p>https://youtu.be/3GIWLXAJQZU</text:p>
      <text:p>https://youtu.be/4QzFsBUP754</text:p>
      <text:p>Lucky 1 in a million journey to Costa Rica. : https://youtu.be/mbg5GkO8TI0?si=t_QItvwX7w1-M41r</text:p>
      <text:p>The Kimberly Cloud Show part 2. : https://youtu.be/PbIJRSVimXc?si=2NIkmiZSw6PiTwPi</text:p>
      <text:p>Lead Generation Strategies Podcast. : https://youtu.be/lmbLaiPUegc?si=938pHehyc1GbKhHk</text:p>
      <text:p>Richard Blank: https://youtu.be/fYszh80HNnU?si=xHjUUY6kW6yGhogK</text:p>
      <text:p>Richard Blank.: https://youtu.be/A2h1PowLUyw</text:p>
      <text:p>Life, Passion &amp; Business podcast.: https://youtu.be/me7Lwk1HsB4?si=328BkjOUnd_agTs_</text:p>
      <text:p> Lindy's Audio Cafe with Richard Blank.: https://youtu.be/EcBAVv1EQQk</text:p>
      <text:p>A Learning Experience on Creating a BPO : https://youtu.be/GeuVGzG0vc8</text:p>
      <text:p> Make Careers Happen Podcast. : https://youtu.be/SbtZsgoWyBM?si=Cd22_5r-D6ewfaJE</text:p>
      <text:p>Elevate with MarginBusiness. : https://youtu.be/eAByfuEMcxs</text:p>
      <text:p>Sipping with Maria &amp; Tika Gee podcast. : https://youtu.be/ulqS8ZgEg1A?si=zuptniQVfvaNqPt-</text:p>
      <text:p> Sipping with Maria &amp; Tika Gee: https://youtu.be/TJ92rBNNIkw?si=slzwEO8x4uFl9-cD</text:p>
      <text:p>Messages and Methods Podcast interview.: https://youtu.be/58CPEsVkh98</text:p>
      <text:p> Mindfully Integrative podcast: https://youtu.be/SHZ9qKRwHzo?si=1zNFb_iRSQd8Mln-</text:p>
      <text:p>Mindfully Integrative podcast: https://youtu.be/Q9_qhrsCMic?si=NNZst4B6cjIoteRY</text:p>
      <text:p> Living abroad in Costa Rica : https://youtu.be/H_lM9UaRLi8</text:p>
      <text:p>How to handle call centers sales. : https://youtu.be/T70CFpUUJrU</text:p>
      <text:p>The Network of Awareness Podcast.: https://youtu.be/1ksoMr5IxpA?si=nve-VmEbdqVoX9zf  </text:p>
      <text:p>CEO Richard Blank. : https://youtu.be/GgjBqPD94YE?si=Z4cXCj5w2doW5FFQ</text:p>
      <text:p>Not Quite After Midnight by Bil Hatch. : https://youtu.be/n7aa83CnFUs?si=W1fkvuLWAtR4FxYD</text:p>
      <text:p>NOT YOUR AVERAGE CEO LIFELINE : https://youtu.be/pjLrWgYeVh4</text:p>
      <text:p>Common Leaders Podcast : https://youtu.be/8vVEoSzDwuI</text:p>
      <text:p>On Another Track Podcast.   : https://youtu.be/WsS6kIf_Oh4</text:p>
      <text:p>Operation Alpha Podcast: https://youtu.be/cF2fAJ4f5ec</text:p>
      <text:p>Passion on Purpose Podcast. : https://youtu.be/dq67937sZ4w</text:p>
      <text:p> Permission to Kick Ass Podcast: https://www.youtube.com/watch?v=6igY7MCrBgE</text:p>
      <text:p>Permission to Kick Ass Podcast: : https://www.youtube.com/shorts/DJsCV4k2vQo</text:p>
      <text:p>Real People, Real Business Podcast. : https://youtu.be/EL1L3-QvOzE?si=AwPsgqKPz-DMdRie</text:p>
      <text:p> Business Talks With The Rebel Entrepreneur : https://youtu.be/Qx9-seZVSXw</text:p>
      <text:p>La Rueda de la Fortuna Canal 13.: https://youtu.be/PrWtpumiEpc</text:p>
      <text:p>La Rueda de la Fortuna Canal 13.: https://youtu.be/Olu0wXSvGw4</text:p>
      <text:p>Paul G’s Corner podcast : https://youtu.be/lNCxcx-DUWA</text:p>
      <text:p>Remarkable People Podcast.: https://youtu.be/DtA4s3MVSTY</text:p>
      <text:p>RNG Radio Show with Daniel Umstead. : https://youtu.be/2_gxSlKs7Yc</text:p>
      <text:p>The Forgotten Art Project : https://youtu.be/0S5ETsNpubA?si=5ZhUNsfBWm3xjdpJ</text:p>
      <text:p>The Science of CX podcast. : https://youtu.be/RJnuK2lPYFc?si=yrsPGin8LM1sXy5F</text:p>
      <text:p>The Shark Bite Biz Podcast.  : https://youtu.be/Bki9lRhp8VE</text:p>
      <text:p>The Sheri Kaye Hoff Show. : https://youtu.be/F-Edg_WtBYg</text:p>
      <text:p>Simon Says Simplify Sales -: https://youtu.be/1LvaisjXpSw</text:p>
      <text:p>  A Small Business Chronicles podcast. : https://youtu.be/kaptkAetGHU</text:p>
      <text:p>Igni Ferroque : https://youtu.be/ieGjN5H4xPQ</text:p>
      <text:p>snack: https://youtu.be/O6ayksYkwKM?si=4iandqsMp04DlGHT</text:p>
      <text:p>snack 2: https://youtu.be/-eU4zIc8Bfw</text:p>
      <text:p>Once born into existence: https://youtu.be/nQ12KRb5FGw?si=WeMEOcoNxlQVyx53</text:p>
      <text:p>Strategic Advisor Board: https://youtu.be/ivnLo59gTM0?si=g2TAwk7H_ua7nc4U</text:p>
      <text:p>Strategic Business Advisors Podcast.: https://youtu.be/1ctLoFKjzRo</text:p>
      <text:p>successful quitters: https://youtu.be/hMEUKX-aZbg</text:p>
      <text:p>The Swamp Talk Podcast.: https://youtu.be/AjYjKYGMf90?si=GSDyGiGFfP6HYzAA</text:p>
      <text:p>Take A Leap &amp; Transform:: https://youtu.be/baQakoEZdgI</text:p>
      <text:p>rose: https://youtu.be/56odkh_YZ3I</text:p>
      <text:p>The Talkspan Podcast: https://youtu.be/f_dmjjBj_Yo?si=153j8EWKCjC5v4HR</text:p>
      <text:p>tea: https://youtu.be/u114-x0TJ0o</text:p>
      <text:p>tech: https://youtu.be/KyMPTWv_arc</text:p>
      <text:p>The Adaptive Executive Podcast. : https://youtu.be/nDFhRVW3XXc?si=XhLnezaxHzYkpYO9</text:p>
      <text:p>art of winning: https://youtu.be/-XQt7QNlH7I</text:p>
      <text:p>Cracking The Entrepreneur Bottleneck: https://youtu.be/XVp40w1oBm4</text:p>
      <text:p>FT: https://youtu.be/95glWY7Fdic</text:p>
      <text:p>The Business Of Meetings Podcast: https://youtu.be/DmEuOj1nuRQ?si=j1ozp_byHoT2tAf7</text:p>
      <text:p>pixel: https://youtu.be/TIUS4cl829g</text:p>
      <text:p>DCW Podcast Episode: https://youtu.be/gl1GGAlwVZY</text:p>
      <text:p>The Empowering Real Talk Podcast: https://youtu.be/46Gz8CJHhL4?si=eLSLFPHTSNIIYLSg</text:p>
      <text:p>Women Flix presents The Entrepreneur: https://youtu.be/Je4mvW3UBXA</text:p>
      <text:p>The ET Project Podcast by Wayne Brown.: https://youtu.be/5pAedujjRiQ</text:p>
      <text:p>The Expat Pod E045: https://youtu.be/hCWPgQaRxN4</text:p>
      <text:p>The Fammission Podcast by Monty G Staff : https://youtu.be/_Tz_2X-1r4Y?si=-rL78s9cqWkkpZlE</text:p>
      <text:p>The Finjan Show hosted by Faris Alami. : https://youtu.be/Pk53qZqK61w</text:p>
      <text:p>Time Doctor: https://youtu.be/m4zPlCaePJI</text:p>
      <text:p>The Global Marketing Show.: https://youtu.be/wpEJf62C4Gg?si=PVjsKBe5ndYaPzJQ</text:p>
      <text:p>The HR Lady Podcast with host Wendy Sellers. : https://youtu.be/-1-vJAUMJHQ</text:p>
      <text:p>The HR Lady Podcast with host Wendy Sellers. : https://youtu.be/-1-vJAUMJHQ</text:p>
      <text:p>Miller IP Law: https://youtu.be/fWpandBrocY</text:p>
      <text:p>The Inventive Founder podcast : https://youtu.be/kO1acJUQ7xE</text:p>
      <text:p>The Inventive Growth podcast : https://youtu.be/Bpd6Yote8nY?si=hNBs-QmqGNxHOdSr</text:p>
      <text:p>The Inventive Journey. A Podcast : https://youtu.be/tsmSN5MvMDM</text:p>
      <text:p>A Learning Effect Team creation.: https://youtu.be/VzLwfIGXfos?si=VAWclb2vF_sT6kyH</text:p>
      <text:p>Moving to Costa Rica for a dream career.: https://youtu.be/u-p40dpMp_s</text:p>
      <text:p>The Living Numbers Podcast : https://www.youtube.com/watch?v=9GrSSgJMBmU</text:p>
      <text:p>The Methods Podcast. : https://youtu.be/Cx6Xy8cKWQQ</text:p>
      <text:p> From Motivation to Multilingual Mastery: : https://youtu.be/VwS3Hj_9kQA</text:p>
      <text:p>Telemarketing with Richard Blank : https://youtu.be/uOx3bDmAlVM?si=iOkG7DQFkAvbHitu</text:p>
      <text:p> TNR456 The Nightly Rant podcast: https://youtu.be/1G5PoTpeKa4?si=R-NT7sDXCgQk8CEg</text:p>
      <text:p>The Online Prosperity Show: https://youtu.be/1RK9bU4tykY</text:p>
      <text:p>The Peak Performance Greatness Show : https://youtu.be/5HYIS_DZqMY?si=r0RHM9qji27oPHGL</text:p>
      <text:p>The Renowned Leadership Podcast - : https://youtu.be/SOfqsNAkpRI</text:p>
      <text:p> The Sales Factory Podcast : https://youtu.be/CBwttpu-m8E?si=M8TtSj82PO8kDh8N</text:p>
      <text:p> Sales Episode #19 with Richard Blank. : https://youtu.be/eo0jG9k7GGE?si=SlM1wzrL9dNTJFSk</text:p>
      <text:p>The Stclair speaks show: https://youtu.be/1wFdOrNAuQ4?si=M3dWNtwV0M4BOt8H</text:p>
      <text:p>A Jordanian podcast : https://youtu.be/tCTRrv7uJ7E</text:p>
      <text:p> The Thoughtful Entrepreneur Episode : https://youtu.be/xdsImuJOnvE</text:p>
      <text:p>UJSC-Ep-236. : https://youtu.be/_5_oH_sXfXM</text:p>
      <text:p> UnNoticed Entrepreneur podcast: https://youtu.be/N2dczplOAeY</text:p>
      <text:p> The Yakking Show : https://youtu.be/cT2lA4ZEIHU?si=y15i7f-xqJRRWkFq</text:p>
      <text:p>THED Talks podcast : https://youtu.be/MRP7yd_-_2o?si=QTGuFFDDeuwgdpYY</text:p>
      <text:p>Hosted by Dr. Thomas Trautmann. : https://youtu.be/b6qjFonXQxg</text:p>
      <text:p>Pura Vida: https://youtu.be/u9-DjTc7iAA</text:p>
      <text:p>A different path in life with Richard Blank.: https://youtu.be/V6-ATapmBBY</text:p>
      <text:p>The Weekly Vasl podcast : https://youtu.be/fsQZZ_x-dV4</text:p>
      <text:p>Vera Thomas Show : https://youtu.be/nS1YiahLkCc</text:p>
      <text:p>The Verified Phenoms podcast : https://youtu.be/rNlJTfrVGcg</text:p>
      <text:p>V2V Interview featuring Richard Blank  : https://youtu.be/a8Xbz25r4fQ?si=i8D2DEujHHTgQfMS</text:p>
      <text:p> Vision Pros Live Podcast : https://youtu.be/sGhQnbYqx7I</text:p>
      <text:p> Walk In Victory Podcast : https://youtu.be/3UjZgAotjBs</text:p>
      <text:p>Walking Digital Corridors podcast : https://youtu.be/XFryzr3u8BY</text:p>
      <text:p> \We Don't PLAY! by Favour Obasi-ike.    : https://youtu.be/vZBBJm3L0OI</text:p>
      <text:h text:style-name="CVHeading" text:outline-level="1">Profiles</text:h>
      <text:p>Youtube: http://youtube.com/channel/UC9ST99AEp7COEWS4q4VUw4Q</text:p>
      <text:p>Facebook: http://facebook.com/businessprocessoutsourcingcallcenter</text:p>
      <text:p>LinkedIn: https://www.linkedin.com/in/costaricascallcent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