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 Cochius</text:p>
      <text:p text:style-name="CVMuted">+49 172 9392296 | https://vutuv.de/richard_cochius</text:p>
      <text:p text:style-name="CVMuted">Weststraße 6, 50997 Köln, Germany</text:p>
      <text:p text:style-name="CVMuted">Date of birth: 12.08.1963 | Gender: Male</text:p>
      <text:h text:style-name="CVHeading" text:outline-level="1">Professional Experience</text:h>
      <text:p><text:span text:style-name="CVBold">System Security and Hardening Engineer Linux/Windows, BASF AG</text:span></text:p>
      <text:p text:style-name="CVMuted">9/2016 - Present</text:p>
      <text:p><text:span text:style-name="CVBold">Geschäftsführer, net at work GmbH</text:span></text:p>
      <text:p text:style-name="CVMuted">11/2000 - Present</text:p>
      <text:p><text:span text:style-name="CVBold">System Security and Hardening Engineer Linux/Windows, DIMDI - Deutsches Institut für Medizinische Dokumentation und Information</text:span></text:p>
      <text:p text:style-name="CVMuted">11/2015 - 9/2016</text:p>
      <text:p><text:span text:style-name="CVBold">System Security and Hardening Engineer Linux/Windows, BASF AG</text:span></text:p>
      <text:p text:style-name="CVMuted">5/2015 - 11/2015</text:p>
      <text:p><text:span text:style-name="CVBold">System Security and Hardening Engineer Linux/Windows, AXA Technology Services Germany GmbH</text:span></text:p>
      <text:p text:style-name="CVMuted">2/2015 - 4/2015</text:p>
      <text:p><text:span text:style-name="CVBold">Delegated ITAO Cyber Security, Deutsche Bank AG</text:span></text:p>
      <text:p text:style-name="CVMuted">5/2014 - 1/2015</text:p>
      <text:p><text:span text:style-name="CVBold">DevOp/SysAdmin, Dr. Ing. h.c. F. Porsche AG</text:span></text:p>
      <text:p text:style-name="CVMuted">10/2012 - 5/2014</text:p>
      <text:p><text:span text:style-name="CVBold">DevOp/SysAdmin, T-Mobile Deutschland</text:span></text:p>
      <text:p text:style-name="CVMuted">12/2011 - 9/2012</text:p>
      <text:p><text:span text:style-name="CVBold">Systemkoordinator und -administrator, 1&amp;1 Internet AG</text:span></text:p>
      <text:p text:style-name="CVMuted">10/2011 - 12/2011</text:p>
      <text:p><text:span text:style-name="CVBold">Systemkoordinator und -administrator, SIEMENS</text:span></text:p>
      <text:p text:style-name="CVMuted">9/2011 - 9/2011</text:p>
      <text:p><text:span text:style-name="CVBold">Systemadministrator, ping24/7 GmbH</text:span></text:p>
      <text:p text:style-name="CVMuted">6/2011 - 8/2011</text:p>
      <text:p><text:span text:style-name="CVBold">Technischer Support (3rd Level), Travian Games GmbH</text:span></text:p>
      <text:p text:style-name="CVMuted">2/2011 - 5/2011</text:p>
      <text:h text:style-name="CVHeading" text:outline-level="1">Tags</text:h>
      <text:p>administrator | it-architekt | product owner | security | consulting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