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Meyer</text:p>
      <text:p text:style-name="CVMuted">info@richardmeyer.ch | https://vutuv.de/richard_meyer</text:p>
      <text:p text:style-name="CVMuted">Date of birth: 26.09.1972 | Gender: Male</text:p>
      <text:h text:style-name="CVHeading" text:outline-level="1">Professional Experience</text:h>
      <text:p><text:span text:style-name="CVBold">Abteilungsleiter Informatik, Valida</text:span></text:p>
      <text:p text:style-name="CVMuted">9/2010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