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Zabel </text:p>
      <text:p text:style-name="CVMuted">rz@zagotec.de | https://vutuv.de/richard_zabel</text:p>
      <text:p text:style-name="CVMuted">Gender: Male</text:p>
      <text:h text:style-name="CVHeading" text:outline-level="1">Professional Experience</text:h>
      <text:p><text:span text:style-name="CVBold">CEO, Zagotec </text:span></text:p>
      <text:p text:style-name="CVMuted">3/2015 - Present</text:p>
      <text:p>IT Systemhaus</text:p>
      <text:h text:style-name="CVHeading" text:outline-level="1">Tags</text:h>
      <text:p>cakephp | jquery | kvm | mysql | PHP</text:p>
      <text:h text:style-name="CVHeading" text:outline-level="1">Links</text:h>
      <text:p>ZaGoTec : http://www.zagotec.de</text:p>
      <text:h text:style-name="CVHeading" text:outline-level="1">Profiles</text:h>
      <text:p>Twitter: http://twitter.com/zarix_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