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o Fankhänel</text:p>
      <text:p text:style-name="CVMuted">https://vutuv.de/rico_fankhaenel</text:p>
      <text:p text:style-name="CVMuted">Kammerrat-Beck-Straße 6, 09376 Oelsnitz/Erzgeb., Germa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