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co Saßen</text:p>
      <text:p text:style-name="CVMuted">https://vutuv.de/rico_sassen</text:p>
      <text:p text:style-name="CVMuted">Gender: Male</text:p>
      <text:h text:style-name="CVHeading" text:outline-level="1">Professional Experience</text:h>
      <text:p><text:span text:style-name="CVBold">Software Developer, neusta portal services GmbH</text:span></text:p>
      <text:p text:style-name="CVMuted">10/2014 - Present</text:p>
      <text:p><text:span text:style-name="CVBold">Software Developer, neusta SD GmbH</text:span></text:p>
      <text:p text:style-name="CVMuted">10/2011 - 10/2014</text:p>
      <text:h text:style-name="CVHeading" text:outline-level="1">Tags</text:h>
      <text:p>angularjs | cucumber | Java | javascript | tdd</text:p>
      <text:h text:style-name="CVHeading" text:outline-level="1">Links</text:h>
      <text:p>Xing Profile: https://www.xing.com/profile/Rico_Sassen</text:p>
      <text:p>LinkedIn Profile: https://de.linkedin.com/in/rico-sa%C3%9Fen-29826680</text:p>
      <text:h text:style-name="CVHeading" text:outline-level="1">Profiles</text:h>
      <text:p>Twitter: http://twitter.com/RicoSass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