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faat Alsaadi</text:p>
      <text:p text:style-name="CVMuted">rifaat.alsaadi@gmail.com | https://vutuv.de/rifaat_alsaad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