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jk Ravestein</text:p>
      <text:p text:style-name="CVMuted">rijkr@librepractice.org | +31 36 546 9011 | https://vutuv.de/rijk_ravestein</text:p>
      <text:p text:style-name="CVMuted">Gender: Male</text:p>
      <text:h text:style-name="CVHeading" text:outline-level="1">Professional Experience</text:h>
      <text:p><text:span text:style-name="CVBold">Java Developer, SavaPage Open Print Portal</text:span></text:p>
      <text:p text:style-name="CVMuted">2011 - Present</text:p>
      <text:p>SavaPage Open Print Portal uses Open Standards and Commodity Hardware for Secure Pull-Printing, Pay-Per-Print, Delegated Print, Job Ticketing, Auditing and PDF Creation.</text:p>
      <text:p><text:span text:style-name="CVBold">Software Engineer, Datraverse B.V.</text:span></text:p>
      <text:p text:style-name="CVMuted">1998 - Present</text:p>
      <text:p>C, C++, Java.</text:p>
      <text:p><text:span text:style-name="CVBold">Software Engineer, Volmac, Capgemini, IBM, CMG</text:span></text:p>
      <text:p text:style-name="CVMuted">1985 - 1998</text:p>
      <text:h text:style-name="CVHeading" text:outline-level="1">Tags</text:h>
      <text:p>CUPS | IPP | Java</text:p>
      <text:h text:style-name="CVHeading" text:outline-level="1">Links</text:h>
      <text:p>Free Software Business Services: https://www.librepractice.org</text:p>
      <text:p>SavaPage Open Print Portal: https://www.savapage.org</text:p>
      <text:p>Datraverse - Libre Software Practice: https://www.datraverse.com</text:p>
      <text:p>SavaPage @ GitLab: https://gitlab.com/savapage</text:p>
      <text:h text:style-name="CVHeading" text:outline-level="1">Profiles</text:h>
      <text:p>Twitter: http://twitter.com/rijk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