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ita Seidel</text:p>
      <text:p text:style-name="CVMuted">rseidel@rise-personal.de | https://vutuv.de/rita_seidel</text:p>
      <text:p text:style-name="CVMuted">Gender: Female</text:p>
      <text:h text:style-name="CVHeading" text:outline-level="1">Professional Experience</text:h>
      <text:p><text:span text:style-name="CVBold">Geschäftsführung, rise Personalberatung</text:span></text:p>
      <text:p text:style-name="CVMuted">8/2010 - Present</text:p>
      <text:p>Mitarbeitergewinnung, Recruiting</text:p>
      <text:h text:style-name="CVHeading" text:outline-level="1">Profiles</text:h>
      <text:p>Twitter: http://twitter.com/rise_Personal</text:p>
      <text:p>Facebook: http://facebook.com/rise_Personalberat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