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itchie Pettauer</text:p>
      <text:p text:style-name="CVMuted">ritchie@pettauer.net | https://vutuv.de/ritchie_pettaue</text:p>
      <text:p text:style-name="CVMuted">Gender: Male</text:p>
      <text:h text:style-name="CVHeading" text:outline-level="1">Tags</text:h>
      <text:p>corporate blogging | online marketing beratung | social media workshops</text:p>
      <text:h text:style-name="CVHeading" text:outline-level="1">Links</text:h>
      <text:p>datenschmutz.blog | medien.kultur.technik: https://datenschmutz.net</text:p>
      <text:h text:style-name="CVHeading" text:outline-level="1">Profiles</text:h>
      <text:p>Facebook: http://facebook.com/datadirt</text:p>
      <text:p>Twitter: http://twitter.com/datenschmutz</text:p>
      <text:p>Instagram: http://instagram.com/datadir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