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voningo Chauke</text:p>
      <text:p text:style-name="CVMuted">rivochauke@gmail.com | +27625641983 | https://vutuv.de/rivoningo_chauk</text:p>
      <text:p text:style-name="CVMuted">9462 Champhor Tree Street, Protea glen Ext 12, 1819 Johannesburg, Gauteng, South Africa</text:p>
      <text:p text:style-name="CVMuted">Date of birth: 10/18/1995 | Gender: Female</text:p>
      <text:h text:style-name="CVHeading" text:outline-level="1">Professional Experience</text:h>
      <text:p><text:span text:style-name="CVBold">Payroll intern, LabourNet Payroll Solution</text:span></text:p>
      <text:p text:style-name="CVMuted">1/2018 - 1/2019</text:p>
      <text:p>I handled end to end payroll cycle from capturing employee details to sending out reports  both weekly and monthly payroll cycles. I completed a three year national diploma in accountancy course at the University of Johannesburg.</text:p>
      <text:h text:style-name="CVHeading" text:outline-level="1">Tags</text:h>
      <text:p>bookkeeper | excel | access | communication | Payroll administrator | payroll processor | powerpoint | wo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