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za Castillo</text:p>
      <text:p text:style-name="CVMuted">connie_riza12@yahoo.com | https://vutuv.de/riza_castillo</text:p>
      <text:p text:style-name="CVMuted">Date of birth: 10/10/1990 | Gender: Female</text:p>
      <text:h text:style-name="CVHeading" text:outline-level="1">Tags</text:h>
      <text:p>cook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