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izwan Mehboob</text:p>
      <text:p text:style-name="CVMuted">rizwanmehboob66@gmail.com | https://vutuv.de/rizwan_mehboob</text:p>
      <text:p text:style-name="CVMuted">Gender: Male</text:p>
      <text:h text:style-name="CVHeading" text:outline-level="1">Tags</text:h>
      <text:p>Elixir | ios | javascript | Phoenix Framework | swif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