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NacObfk NjSfytAs</text:p>
      <text:p text:style-name="CVMuted">britchie@millenniuminc.com | https://vutuv.de/rnacobfk_njsfy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