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ndrew Hartley</text:p>
      <text:p text:style-name="CVMuted">mkbujee@gmail.com | 0617163783 | https://vutuv.de/rndrew_hartley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