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NG0ugMo AKQZnaSo</text:p>
      <text:p text:style-name="CVMuted">adonnelly@transcat.com | https://vutuv.de/rng0ugmo_akqzn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