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by Engelhardt</text:p>
      <text:p text:style-name="CVMuted">https://vutuv.de/robby_engelhard</text:p>
      <text:p text:style-name="CVMuted">Könneritzstr. 87c, 04229 Leipzig, Germany</text:p>
      <text:p text:style-name="CVMuted">Date of birth: 23.01.1969 | Gender: Male</text:p>
      <text:h text:style-name="CVHeading" text:outline-level="1">Tags</text:h>
      <text:p>grails | html | javascript | eclipse | groovy | java | projektleitung | team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