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Linsbauer</text:p>
      <text:p text:style-name="CVMuted">robert.linsbauer@gsystems.at | https://vutuv.de/robert_77820691</text:p>
      <text:h text:style-name="CVHeading" text:outline-level="1">Tags</text:h>
      <text:p>cloud | voi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