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obert Ewald</text:p>
      <text:p text:style-name="CVMuted">robert.ewald@gmx.de | https://vutuv.de/robert_ewald</text:p>
      <text:p text:style-name="CVMuted">Gender: Male</text:p>
      <text:h text:style-name="CVHeading" text:outline-level="1">Professional Experience</text:h>
      <text:p><text:span text:style-name="CVBold">PHP Backend Developer, heliEFB GmbH</text:span></text:p>
      <text:p text:style-name="CVMuted">11/2015 - 12/2016</text:p>
      <text:p><text:span text:style-name="CVBold">Teamleiter, Systemarchitekt, Ausbilder, Erich Schmidt Verlag GmbH &amp; Co. KG</text:span></text:p>
      <text:p text:style-name="CVMuted">11/2010 - 10/2015</text:p>
      <text:p><text:span text:style-name="CVBold">Softwareentwickler, maguro Dataassist</text:span></text:p>
      <text:p text:style-name="CVMuted">2/2008 - 10/2010</text:p>
      <text:p>PHP, JS, HTML. Frontend und Backend</text:p>
      <text:p><text:span text:style-name="CVBold">Softwareentwickler, Paradigma Software GmbH</text:span></text:p>
      <text:p text:style-name="CVMuted">8/2003 - 1/2008</text:p>
      <text:p>PHP, C#, VB.Net, XSL-FO: Lösungen für E-Commerce und Technische Dokumentation</text:p>
      <text:p><text:span text:style-name="CVBold">System- &amp; Datenbank-Administrator, Pixelpark AG</text:span></text:p>
      <text:p text:style-name="CVMuted">11/2000 - 11/2001</text:p>
      <text:h text:style-name="CVHeading" text:outline-level="1">Tags</text:h>
      <text:p>elasticsearch | PHP | teamleitu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