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Haase</text:p>
      <text:p text:style-name="CVMuted">robert.haase@123haase.de | https://vutuv.de/robert_haase</text:p>
      <text:p text:style-name="CVMuted">88239 Wangen im Allgäu, Germany</text:p>
      <text:p text:style-name="CVMuted">Gender: Male</text:p>
      <text:h text:style-name="CVHeading" text:outline-level="1">Tags</text:h>
      <text:p>Allgäu |  Bodensee | KMU | Oberschwab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