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Hanusch</text:p>
      <text:p text:style-name="CVMuted">robhanusch@aol.com | +49 211 2801622 | https://vutuv.de/robert_hanusch</text:p>
      <text:p text:style-name="CVMuted">Wuelfrather Straße 22, D-40233 Duesseldorf, Germany</text:p>
      <text:p text:style-name="CVMuted">Gender: Male</text:p>
      <text:h text:style-name="CVHeading" text:outline-level="1">Professional Experience</text:h>
      <text:p><text:span text:style-name="CVBold">Selbstaendiger Unternehmerberater/Trainer/Coach, Robert Hanusch - Beratung, Coaching, Training</text:span></text:p>
      <text:p text:style-name="CVMuted">2007 - Present</text:p>
      <text:h text:style-name="CVHeading" text:outline-level="1">Tags</text:h>
      <text:p>systematische kundenorientierung, qua... | vertrieb und marketing | organisationsentwicklung, personalent... | ressourceneinsatz und -conrtol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