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Hoof</text:p>
      <text:p text:style-name="CVMuted">https://vutuv.de/robert_hoof</text:p>
      <text:p text:style-name="CVMuted">Date of birth: 24.05.1986 | Gender: Male</text:p>
      <text:h text:style-name="CVHeading" text:outline-level="1">Professional Experience</text:h>
      <text:p><text:span text:style-name="CVBold">Automotive Account Manager, Texas Instruments</text:span></text:p>
      <text:p text:style-name="CVMuted">10/2014 - Present</text:p>
      <text:p><text:span text:style-name="CVBold">Analog Field Application Engineer (Graduate Program), Texas Instruments</text:span></text:p>
      <text:p text:style-name="CVMuted">8/2013 - 10/2014</text:p>
      <text:p><text:span text:style-name="CVBold">Werkstudent Applications Engineering &amp; Labor (Graphics Competence Center), Fujitsu Semiconductor</text:span></text:p>
      <text:p text:style-name="CVMuted">11/2012 - 7/2013</text:p>
      <text:p><text:span text:style-name="CVBold">Praktikum Bereichsmanagement Einkauf Karosserie und Ausstattung, BMW AG</text:span></text:p>
      <text:p text:style-name="CVMuted">7/2012 - 10/2012</text:p>
      <text:p><text:span text:style-name="CVBold">Werkstudent Globale Produktionsnetzwerke, Siemens AG</text:span></text:p>
      <text:p text:style-name="CVMuted">4/2011 - 8/2011</text:p>
      <text:p><text:span text:style-name="CVBold">Software System Designer, Robert Bosch GmbH</text:span></text:p>
      <text:p text:style-name="CVMuted">10/2009 - 9/2010</text:p>
      <text:p><text:span text:style-name="CVBold">DHBW Student Elektrotechnik, Robert Bosch GmbH</text:span></text:p>
      <text:p text:style-name="CVMuted">10/2006 - 9/2009</text:p>
      <text:h text:style-name="CVHeading" text:outline-level="1">Tags</text:h>
      <text:p>automotive | c | elektronik | embedded | embedded software | Halbleiter | hard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