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Robert Hoschek</text:p>
      <text:p text:style-name="CVMuted">robert.hoschek@omicronenergy.com | https://vutuv.de/robert_hoschek</text:p>
      <text:p text:style-name="CVMuted">Gender: Male</text:p>
      <text:h text:style-name="CVHeading" text:outline-level="1">Professional Experience</text:h>
      <text:p><text:span text:style-name="CVBold">Project Leader, OMICRON electronics</text:span></text:p>
      <text:p text:style-name="CVMuted">9/1997 - Present</text:p>
      <text:p>Software project leader</text:p>
      <text:h text:style-name="CVHeading" text:outline-level="1">Tags</text:h>
      <text:p>electrical engineering | project leading | software development</text:p>
      <text:h text:style-name="CVHeading" text:outline-level="1">Profiles</text:h>
      <text:p>Facebook: http://facebook.com/r.hoschek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