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J. Kelly  Locksmith Service INC</text:p>
      <text:p text:style-name="CVMuted">rjkellylock@gmail.com | https://vutuv.de/robert_j_kelly</text:p>
      <text:h text:style-name="CVHeading" text:outline-level="1">Links</text:h>
      <text:p>Key Duplication Philadelphia: http://www.rjkellylock.com/philadelphia-pa-key-servic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