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Kist</text:p>
      <text:p text:style-name="CVHeadline">I'm a technical artist and manager in the video games industry</text:p>
      <text:p text:style-name="CVMuted">https://vutuv.de/robert_kist</text:p>
      <text:p text:style-name="CVMuted">Gender: Male</text:p>
      <text:h text:style-name="CVHeading" text:outline-level="1">Professional Experience</text:h>
      <text:p><text:span text:style-name="CVBold">Technical Art Manager, Virtuos Games, Shanghai</text:span></text:p>
      <text:p text:style-name="CVMuted">1/2010 - Present</text:p>
      <text:h text:style-name="CVHeading" text:outline-level="1">Tags</text:h>
      <text:p>c++ | leadership | management | mel | mentoring | mongodb | python | qt | rest | soa | software architecture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