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M. Münch</text:p>
      <text:p text:style-name="CVMuted">robert.muench@saphirion.com | https://vutuv.de/robert_m_muench</text:p>
      <text:p text:style-name="CVMuted">Gender: Male</text:p>
      <text:h text:style-name="CVHeading" text:outline-level="1">Tags</text:h>
      <text:p>advanced analytics | b2b | einkauf | kostenoptimierung | performance pricing | preisanalyse</text:p>
      <text:h text:style-name="CVHeading" text:outline-level="1">Links</text:h>
      <text:p>Saphirion AG: https://www.saphirion.com</text:p>
      <text:p>Non-Linear Performance Pricing: https://www.nlpp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