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Nuske</text:p>
      <text:p text:style-name="CVHeadline">Wissenschaftlter an der Nordwestdeutschen Forstlichen Versuchsanstalt</text:p>
      <text:p text:style-name="CVMuted">https://vutuv.de/robert_nuske</text:p>
      <text:h text:style-name="CVHeading" text:outline-level="1">Tags</text:h>
      <text:p>django | forestry | GRASS GIS | postgis | python | qgis | 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