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Sieber</text:p>
      <text:p text:style-name="CVHeadline">Andersdenken @ different-thinking.de (Service-Management, IT-Management)</text:p>
      <text:p text:style-name="CVMuted">robert@different-thinking.de | https://vutuv.de/robert_sieber</text:p>
      <text:h text:style-name="CVHeading" text:outline-level="1">Professional Experience</text:h>
      <text:p><text:span text:style-name="CVBold">CIO, TUDAG</text:span></text:p>
      <text:h text:style-name="CVHeading" text:outline-level="1">Tags</text:h>
      <text:p>it-management | itsm | obashi | service-management</text:p>
      <text:h text:style-name="CVHeading" text:outline-level="1">Links</text:h>
      <text:p>Die digitale Heimat der Servicenerds: https://servicenerds.de</text:p>
      <text:p>Podcast &amp; Blog über IT-Service-Management: https://different-thinking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