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Robert Weber</text:p>
      <text:p text:style-name="CVMuted">https://vutuv.de/robert_weber</text:p>
      <text:p text:style-name="CVMuted">---, 76137 Karlsruhe, BW, Germany</text:p>
      <text:p text:style-name="CVMuted">Date of birth: 09/05/1984 | Gender: Male</text:p>
      <text:h text:style-name="CVHeading" text:outline-level="1">Professional Experience</text:h>
      <text:p><text:span text:style-name="CVBold">CEO, Softwareentwickler, Designer, CODE BREAD</text:span></text:p>
      <text:p text:style-name="CVMuted">5/2015 - Present</text:p>
      <text:p><text:span text:style-name="CVBold">Anwendungsentwickler (Auszubildender), net on AG / IT Competence Group</text:span></text:p>
      <text:p text:style-name="CVMuted">9/2013 - 7/2015</text:p>
      <text:p><text:span text:style-name="CVBold">Anwendungsentwickler (Auszubildender), Lumo Graphics</text:span></text:p>
      <text:p text:style-name="CVMuted">9/2009 - 2/2011</text:p>
      <text:h text:style-name="CVHeading" text:outline-level="1">Tags</text:h>
      <text:p>css3 | html5 | javascript | jquery | c# | mysql | .net | polymer | ui | uwp | ux | windows 10 | wpf | android | c++ | PHP | powershell | qt | react | visual basic</text:p>
      <text:h text:style-name="CVHeading" text:outline-level="1">Links</text:h>
      <text:p>LinkedIn: https://de.linkedin.com/in/weberro</text:p>
      <text:p>Xing: https://xing.to/weberro</text:p>
      <text:p>CODE 5: https://www.code-five.com</text:p>
      <text:h text:style-name="CVHeading" text:outline-level="1">Profiles</text:h>
      <text:p>Twitter: http://twitter.com/weber_ro</text:p>
      <text:p>Facebook: http://facebook.com/weber.ro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