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Ziegler</text:p>
      <text:p text:style-name="CVMuted">https://vutuv.de/robert_ziegler</text:p>
      <text:p text:style-name="CVMuted">Gender: Male</text:p>
      <text:h text:style-name="CVHeading" text:outline-level="1">Professional Experience</text:h>
      <text:p><text:span text:style-name="CVBold">Management QA, Mikro-Technik GmbH &amp; Co. KG</text:span></text:p>
      <text:p text:style-name="CVMuted">9/2009 - Present</text:p>
      <text:h text:style-name="CVHeading" text:outline-level="1">Tags</text:h>
      <text:p>bio/organic | bioverfahrenstechnik | deutsch | englisch | französisch | fssc 22000 | libreoffice | microsoft office | polnisch | qs | qualitätssicherung | ubunt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