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o Banditt</text:p>
      <text:p text:style-name="CVMuted">roberto.banditt@gmx.de | https://vutuv.de/roberto_banditt</text:p>
      <text:p text:style-name="CVMuted">Date of birth: 22.07.198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