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o Del Siena</text:p>
      <text:p text:style-name="CVMuted">https://vutuv.de/roberto_del_sie</text:p>
      <text:p text:style-name="CVMuted">Churerstrasse 160b, 8808 Pfäffikon SZ, Switzerland</text:p>
      <text:p text:style-name="CVMuted">Date of birth: 21.09.1963 | Gender: Male</text:p>
      <text:h text:style-name="CVHeading" text:outline-level="1">Professional Experience</text:h>
      <text:p><text:span text:style-name="CVBold">Geschäftsführender Inhaber, axiaconsulting - www.axia.ch</text:span></text:p>
      <text:p text:style-name="CVMuted">6/1999 - Present</text:p>
      <text:p>Personalberatung für Informatikfachleute</text:p>
      <text:h text:style-name="CVHeading" text:outline-level="1">Tags</text:h>
      <text:p>consulting | personalberatung | recruiting | unternehmensführung</text:p>
      <text:h text:style-name="CVHeading" text:outline-level="1">Links</text:h>
      <text:p>personalberatung für informatikfachleute: http://www.axia.ch</text:p>
      <text:p>Unser Jobs-Angebot: http://www.axia.jobs</text:p>
      <text:h text:style-name="CVHeading" text:outline-level="1">Profiles</text:h>
      <text:p>Facebook: http://facebook.com/axia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