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o Mollo</text:p>
      <text:p text:style-name="CVMuted">https://vutuv.de/roberto_mollo</text:p>
      <text:p text:style-name="CVMuted">Gender: Male</text:p>
      <text:h text:style-name="CVHeading" text:outline-level="1">Tags</text:h>
      <text:p>automotive | big data | competitive analysis | market analysis | microstrategy | projektmanagement | r | residual values | sales analysis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