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in Kopp</text:p>
      <text:p text:style-name="CVMuted">https://vutuv.de/robin_kopp</text:p>
      <text:p text:style-name="CVMuted">Date of birth: 07.06.1994 | Gender: Male</text:p>
      <text:h text:style-name="CVHeading" text:outline-level="1">Professional Experience</text:h>
      <text:p><text:span text:style-name="CVBold">Web Developer – Laravel, real media technic STAUDACHER GmbH</text:span></text:p>
      <text:p text:style-name="CVMuted">8/2016 - Present</text:p>
      <text:p><text:span text:style-name="CVBold">Web Developer – PHP, New Elements GmbH</text:span></text:p>
      <text:p text:style-name="CVMuted">7/2015 - 7/2016</text:p>
      <text:p><text:span text:style-name="CVBold">Azubi: Fachinformatiker – Anwendungsentwicklung, New Elements GmbH</text:span></text:p>
      <text:p text:style-name="CVMuted">10/2013 - 7/2015</text:p>
      <text:p><text:span text:style-name="CVBold">Azubi: Fachinformatiker – Anwendungsentwicklung, phenometex GmbH</text:span></text:p>
      <text:p text:style-name="CVMuted">9/2012 - 8/2013</text:p>
      <text:h text:style-name="CVHeading" text:outline-level="1">Tags</text:h>
      <text:p>css | javascript | jquery | html | laravel | PHP | vue.js</text:p>
      <text:h text:style-name="CVHeading" text:outline-level="1">Links</text:h>
      <text:p>Robin Kopp: https://zebra-fruit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