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in Naundorf</text:p>
      <text:p text:style-name="CVMuted">r.naundorf@fh-muenster.de | https://vutuv.de/robin_naundorf</text:p>
      <text:p text:style-name="CVMuted">Gender: Male</text:p>
      <text:h text:style-name="CVHeading" text:outline-level="1">Tags</text:h>
      <text:p>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