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in Roth</text:p>
      <text:p text:style-name="CVMuted">robin.roth@kit.edu | https://vutuv.de/robin_roth</text:p>
      <text:p text:style-name="CVMuted">Gender: Male</text:p>
      <text:h text:style-name="CVHeading" text:outline-level="1">Professional Experience</text:h>
      <text:p><text:span text:style-name="CVBold">PhD Student, KIT</text:span></text:p>
      <text:p text:style-name="CVMuted">12/2013 - Present</text:p>
      <text:h text:style-name="CVHeading" text:outline-level="1">Tags</text:h>
      <text:p>devops | GitLab | physics | python</text:p>
      <text:h text:style-name="CVHeading" text:outline-level="1">Profiles</text:h>
      <text:p>Facebook: http://facebook.com/robinroth13</text:p>
      <text:p>Twitter: http://twitter.com/robinr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