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dolfo Rivera</text:p>
      <text:p text:style-name="CVMuted">nexcoyopilli@r2l.com.mx | https://vutuv.de/rodolf_5465665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