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ger Hermesdorf</text:p>
      <text:p text:style-name="CVMuted">https://vutuv.de/roger_hermesdor</text:p>
      <text:p text:style-name="CVMuted">Date of birth: 01.01.1973 | Gender: Male</text:p>
      <text:h text:style-name="CVHeading" text:outline-level="1">Professional Experience</text:h>
      <text:p><text:span text:style-name="CVBold">Senior IT Consultant SAP HCM, Drägerwerk AG &amp; Co. KGaA</text:span></text:p>
      <text:p text:style-name="CVMuted">11/2013 - Present</text:p>
      <text:p><text:span text:style-name="CVBold">Manager HRIS, Drägerwerk AG &amp; Co. KGaA</text:span></text:p>
      <text:p text:style-name="CVMuted">1/2011 - 10/2013</text:p>
      <text:p><text:span text:style-name="CVBold">Manager HRIS, Draeger Medical GmbH</text:span></text:p>
      <text:p text:style-name="CVMuted">5/2006 - 12/2010</text:p>
      <text:h text:style-name="CVHeading" text:outline-level="1">Tags</text:h>
      <text:p>projektmanagement | hr software | sap fiori | sap renewal</text:p>
      <text:h text:style-name="CVHeading" text:outline-level="1">Links</text:h>
      <text:p>Xing : https://www.xing.com/profile/Roger_Hermesdorf</text:p>
      <text:p>Linkedin: https://www.linkedin.com/in/rogerhermesdor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