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ger Meyer</text:p>
      <text:p text:style-name="CVMuted">https://vutuv.de/roger_meyer</text:p>
      <text:p text:style-name="CVMuted">Feldweg, 6287 Aesch, Switzerland</text:p>
      <text:p text:style-name="CVMuted">Date of birth: 17.11.1959 | Gender: Male</text:p>
      <text:h text:style-name="CVHeading" text:outline-level="1">Tags</text:h>
      <text:p>hunde | foto | video</text:p>
      <text:h text:style-name="CVHeading" text:outline-level="1">Links</text:h>
      <text:p>Meine kleine Hundeschule: htttp://www.hundeschule-roger-meyer-ch</text:p>
      <text:p>Meine kleine Hundepension: http://www.d-h-c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