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oland Aigner</text:p>
      <text:p text:style-name="CVHeadline">A visionary, innovative Mindset leads to revolutionary new Products</text:p>
      <text:p text:style-name="CVMuted">r.aigner@aignerdevelopment.com | +43 699 10074391 | https://vutuv.de/roland_aigner</text:p>
      <text:p text:style-name="CVMuted">Gender: Male</text:p>
      <text:h text:style-name="CVHeading" text:outline-level="1">Professional Experience</text:h>
      <text:p><text:span text:style-name="CVBold">Lead System Architect, Team Lead Symphony Server &amp; Cloud, Commend International GmbH</text:span></text:p>
      <text:p text:style-name="CVMuted">9/2023 - Present</text:p>
      <text:p><text:span text:style-name="CVBold">Expert Software Development, Skidata AG</text:span></text:p>
      <text:p text:style-name="CVMuted">7/2016 - Present</text:p>
      <text:p><text:span text:style-name="CVBold">Owner, Roland Aigner Development</text:span></text:p>
      <text:p text:style-name="CVMuted">6/1991 - Present</text:p>
      <text:p>Consultat, Architecture, System, Concept, Software and Firmware Development</text:p>
      <text:p><text:span text:style-name="CVBold">CTO, quipos solutions GmbH</text:span></text:p>
      <text:p text:style-name="CVMuted">4/2010 - 2/2015</text:p>
      <text:p>Founder, Head of Development, Architecture, Concepts, Software and Firmware for a mobility Infrastructure with Handhelds and other devices connected via a patented Server System</text:p>
      <text:p><text:span text:style-name="CVBold">Director R&amp;D, Orderman GmbH / Radiant Systems</text:span></text:p>
      <text:p text:style-name="CVMuted">1/2008 - 2/2010</text:p>
      <text:p>Member of the Board, Head of Development Austria</text:p>
      <text:p><text:span text:style-name="CVBold">Project Management, Innovation, Skidata AG</text:span></text:p>
      <text:p text:style-name="CVMuted">2/1998 - 12/2007</text:p>
      <text:p>Bluetooth SIG Contact, NFC Forum Prime Contact, several Patents</text:p>
      <text:p><text:span text:style-name="CVBold">Software/Firmware Development, Tecan Austria</text:span></text:p>
      <text:p text:style-name="CVMuted">1/1996 - 2/1998</text:p>
      <text:h text:style-name="CVHeading" text:outline-level="1">Tags</text:h>
      <text:p>accreditation control | ble | closed loop payment | complex system architecture | concepts | devices | firmware | mobility solutions | nfc | rfid | software</text:p>
      <text:h text:style-name="CVHeading" text:outline-level="1">Links</text:h>
      <text:p>http://www.aignerdevelopment.com</text:p>
      <text:h text:style-name="CVHeading" text:outline-level="1">Profiles</text:h>
      <text:p>Twitter: http://twitter.com/rolandaign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