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Roland  Breuer</text:p>
      <text:p text:style-name="CVMuted">roland.breuer@bretec.at | https://vutuv.de/roland_breuer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