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oland Ferraro</text:p>
      <text:p text:style-name="CVMuted">ferraro@bluewin.ch | https://vutuv.de/roland_ferraro</text:p>
      <text:p text:style-name="CVMuted">Date of birth: 17.01.1972 | Gender: Male</text:p>
      <text:h text:style-name="CVHeading" text:outline-level="1">Tags</text:h>
      <text:p>food | kochen | marketing | sales | Wei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