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Jesske</text:p>
      <text:p text:style-name="CVMuted">https://vutuv.de/roland_jesske</text:p>
      <text:p text:style-name="CVMuted">Gender: Male</text:p>
      <text:h text:style-name="CVHeading" text:outline-level="1">Professional Experience</text:h>
      <text:p><text:span text:style-name="CVBold">Senior Expert for Network-Functions, Interfaces and Protocols, Deutsche Telekom Technik GmbH</text:span></text:p>
      <text:p text:style-name="CVMuted">12/2010 - Present</text:p>
      <text:p>Standardisation for IMS, VoLTE and SIP in 3GPP and IETF.</text:p>
      <text:h text:style-name="CVHeading" text:outline-level="1">Tags</text:h>
      <text:p>development and standardization for i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