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oland Kopp-Wichmann</text:p>
      <text:p text:style-name="CVMuted">https://vutuv.de/roland_kopp_wic</text:p>
      <text:p text:style-name="CVMuted">Gender: Male</text:p>
      <text:h text:style-name="CVHeading" text:outline-level="1">Tags</text:h>
      <text:p>blogging | Business-Coaching | coaching | Life-Coaching | Persönlichkeitsseminar</text:p>
      <text:h text:style-name="CVHeading" text:outline-level="1">Links</text:h>
      <text:p>Mein Blog seit 2005 - mit über 1000 Artikeln.: https://www.persoenlichkeits-blog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