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Luennemann</text:p>
      <text:p text:style-name="CVMuted">trafficmaschine@gmail.com | +49 1577 0073139 | https://vutuv.de/roland_luennema</text:p>
      <text:p text:style-name="CVMuted">Date of birth: 01.03.1952 | Gender: Male</text:p>
      <text:h text:style-name="CVHeading" text:outline-level="1">Professional Experience</text:h>
      <text:p><text:span text:style-name="CVBold">Unternehmer , Ich AG</text:span></text:p>
      <text:p text:style-name="CVMuted">1992 - Present</text:p>
      <text:p>Unternehmer gesucht die langfristig Denken und Handeln.</text:p>
      <text:h text:style-name="CVHeading" text:outline-level="1">Tags</text:h>
      <text:p>networken | wohlbefinden</text:p>
      <text:h text:style-name="CVHeading" text:outline-level="1">Links</text:h>
      <text:p>Deutsche Firma, sauberes Steuerkonzept, kein Klicken: http://roland.espartner.info/lp1/?campkey=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