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Müller</text:p>
      <text:p text:style-name="CVMuted">0052 1 9961049357 | https://vutuv.de/roland_mueller</text:p>
      <text:p text:style-name="CVMuted">Calle 28, No. 55, 24600 Hopelchen (Campeche), Mexico</text:p>
      <text:p text:style-name="CVMuted">Gender: Male</text:p>
      <text:h text:style-name="CVHeading" text:outline-level="1">Tags</text:h>
      <text:p>betriebsleitung | arbeitsrecht | dokumentenmanagement (dms) | marketing | netzwerktechnik (mcsa) | personalmanagement | qualitätsmanagement (qm) | unternehmensfüh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